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O ČSŽ Tatiná pořádá jednodenní zájezd</text:p>
      <text:p text:style-name="P2"/>
      <text:p text:style-name="Standard"/>
      <text:p text:style-name="Standard"><text:span text:style-name="T3">Kam: <text:s/></text:span><text:span text:style-name="T4"><text:s text:c="3"/>důl Řimbaba, Svatá Hora, zámek Březnice</text:span></text:p>
      <text:p text:style-name="P5"/>
      <text:p text:style-name="Standard"><text:span text:style-name="T6">Kdy:</text:span><text:span text:style-name="T7"><text:s text:c="9"/></text:span><text:span text:style-name="T8"><text:s text:c="3"/>v sobotu 1. října 2022</text:span></text:p>
      <text:p text:style-name="P9"/>
      <text:p text:style-name="Standard"><text:span text:style-name="T10">Odjezd: <text:s text:c="10"/></text:span><text:span text:style-name="T11">autobusová zastávka Tatiná<text:s/></text:span><text:span text:style-name="T12">v 7,00 hodin</text:span></text:p>
      <text:p text:style-name="P13"/>
      <text:p text:style-name="Standard"><text:span text:style-name="T14">Program: <text:s/></text:span><text:span text:style-name="T15"><text:s/></text:span></text:p>
      <text:p text:style-name="P16"><text:s text:c="2"/>8.30 – 9.30 h <text:s text:c="3"/>prohlídka muzea a dolu Řimbaba u Příbrami</text:p>
      <text:p text:style-name="P17"/>
      <text:p text:style-name="P18">10.00 – 13.30 h <text:s text:c="2"/>komentovaná prohlídka areálu Svatá Hora <text:s text:c="2"/>( po prohlídce bude</text:p>
      <text:p text:style-name="P19"><text:s text:c="7"/><text:s text:c="21"/>následovat varhanní koncert v hlavním kostele a pak přesun do <text:s text:c="14"/></text:p>
      <text:p text:style-name="P20"><text:s text:c="28"/>hodovního sálu,</text:p>
      <text:p text:style-name="P21"><text:s text:c="28"/>kde nám bude podán oběd / ten si hradí každý sám/, pak bude ještě</text:p>
      <text:p text:style-name="P22"><text:s text:c="19"/><text:s text:c="9"/>možnost si samostatně prohlédnout celý areál do odjezdu autobusu) <text:s text:c="17"/></text:p>
      <text:p text:style-name="P23"><text:s text:c="26"/></text:p>
      <text:p text:style-name="P24">14.30 h <text:s text:c="15"/>prohlídka zámku Březnice</text:p>
      <text:p text:style-name="P25"/>
      <text:p text:style-name="P26">po skončení prohlídky možnost návštěvy kavárny přímo v zámku</text:p>
      <text:p text:style-name="P27"/>
      <text:p text:style-name="P28">18.00 h <text:s text:c="15"/>předpokládaný příjezd do Tatiné</text:p>
      <text:p text:style-name="P29"/>
      <text:p text:style-name="P30"/>
      <text:p text:style-name="P31"/>
      <text:p text:style-name="P32">Cena:</text:p>
      <text:p text:style-name="Standard"><text:span text:style-name="T33">místní 400,- Kč<text:s/></text:span><text:span text:style-name="T34"><text:s text:c="3"/>(v ceně je zahrnuto vstupné do objektu Svatá Hora, na koncert, <text:s text:c="28"/></text:span></text:p>
      <text:p text:style-name="P35"><text:s text:c="32"/>do zámku a příspěvek na autobus)</text:p>
      <text:p text:style-name="P36">cizí 500,- Kč</text:p>
      <text:p text:style-name="P37"/>
      <text:p text:style-name="P38"/>
      <text:p text:style-name="Standard"><text:span text:style-name="T39">Zájemci se mohou hlásit</text:span><text:span text:style-name="T40"><text:s/>u p.Loulové (tel. 728515445)<text:s/></text:span><text:span text:style-name="T41">nejpozději do 25. září 2022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2-08-31T14:32:00Z</meta:creation-date>
    <dc:date>2022-08-31T14:32:00Z</dc:date>
    <meta:print-date>2022-08-31T14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73" meta:row-count="8" meta:non-whitespace-character-count="1005"/>
  </office:meta>
</office:document-meta>
</file>